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2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keep-with-next="auto"/>
    </style:style>
    <style:style style:name="P3" style:family="paragraph" style:parent-style-name="LO-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0.026cm"/>
        </style:tab-stops>
      </style:paragraph-properties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.101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.212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.4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.212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0.0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LO-normal">
      <style:paragraph-properties fo:text-align="center" style:justify-single-word="false"/>
      <style:text-properties style:text-position="0% 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fo:background-color="transparent" loext:char-shading-value="0" style:font-name-asian="Cambria1" style:font-size-asian="12pt" style:font-style-asian="normal" style:font-weight-asian="normal" style:font-name-complex="Cambria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fo:background-color="transparent" loext:char-shading-value="0" style:font-name-asian="Times1" style:font-size-asian="10pt" style:font-style-asian="normal" style:font-weight-asian="normal" style:font-name-complex="Times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normal" fo:background-color="transparent" loext:char-shading-value="0" style:font-name-asian="Arial1" style:font-size-asian="11pt" style:font-style-asian="italic" style:font-weight-asian="normal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0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GRAMA DE APOIO A PÓS-GRADUAÇÃO STRICTO SENSU - PAPG </text:span><text:span text:style-name="T2">/ </text:span><text:span text:style-name="T1">BOLSAS DE DOUTORADO E MESTRADO</text:span></text:p>
      <text:p text:style-name="P6"><text:bookmark text:name="_heading=h.gjdgxs"/><text:span text:style-name="T2">EDITAL FAPEPI Nº 005/2022</text:span></text:p>
      <text:p text:style-name="P8"/>
      <text:list xml:id="list2728542413" text:style-name="WWNum1">
        <text:list-item>
          <text:p text:style-name="P3"><text:span text:style-name="T1">DECLARAÇÃO ANUÊNCIA</text:span><text:span text:style-name="T3">*</text:span></text:p>
        </text:list-item>
      </text:list>
      <text:p text:style-name="P12"/>
      <text:p text:style-name="P12"/>
      <text:p text:style-name="P7"><text:span text:style-name="T3">A Pró-Reitoria de Pesquisa e Pós-Graduação da ..................................... (ou órgão equivalente da ICT) assume o compromisso de apoiar e acompanhar a implementação das cotas de bolsas de: ………………… (</text:span><text:span text:style-name="T10">M</text:span><text:span text:style-name="T3">estrado e/</text:span><text:span text:style-name="T10">ou</text:span><text:span text:style-name="T3"> </text:span><text:span text:style-name="T10">D</text:span><text:span text:style-name="T3">outorado, quando for o caso) concedidas ao Programa de Pós-Graduação ................................... , por meio do</text:span><text:span text:style-name="T2"> </text:span><text:span text:style-name="T3">EDITAL FAPEPI Nº 005/2022,</text:span><text:span text:style-name="T2"> </text:span><text:span text:style-name="T3">conforme período de vigência determinado no citado edital, assumindo, também, a obrigação de fornecer as informações necessárias ao bom andamento do Programa de Bolsa, sempre que solicitadas pela FAPEPI.</text:span></text:p>
      <text:p text:style-name="P7"><text:span text:style-name="T3">Para que sejam produzidos todos os efeitos legais, técnicos e administrativos deste compromisso, firmo o presente instrumento.</text:span></text:p>
      <text:p text:style-name="P10"/>
      <text:p text:style-name="P4"><text:span text:style-name="T3">Teresina (PI), ____de ___________ de _________.</text:span></text:p>
      <text:p text:style-name="P11"/>
      <text:p text:style-name="P4"><text:span text:style-name="T3">__________________________________________</text:span></text:p>
      <text:p text:style-name="P4"><text:span text:style-name="T2">Pró-Reitoria de Pesquisa e Pós-Graduação / (ICT)</text:span></text:p>
      <text:list xml:id="list124109543832165" text:continue-numbering="true" text:style-name="WWNum1">
        <text:list-item>
          <text:list>
            <text:list-item>
              <text:p text:style-name="P3"><text:span text:style-name="T3">(Assinatura / Carimbo)</text:span></text:p>
            </text:list-item>
          </text:list>
        </text:list-item>
      </text:list>
      <text:p text:style-name="P1"><text:span text:style-name="T3">Nome</text:span></text:p>
      <text:p text:style-name="P1"><text:span text:style-name="T3">CPF:</text:span></text:p>
      <text:p text:style-name="P9"/>
      <text:p text:style-name="P9"/>
      <text:p text:style-name="P9"/>
      <text:p text:style-name="P9"/>
      <text:p text:style-name="P9"/>
      <text:p text:style-name="P5"><text:span text:style-name="T3">____</text:span></text:p>
      <text:p text:style-name="P5"><text:span text:style-name="T4">* Modelo da Declaração previsto no subitem 7.1.1, letra C do edital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fo:font-size="12pt" style:font-size-asian="12pt" style:font-size-complex="12pt"/>
    </style:style>
    <style:style style:name="ListLabel_20_2" style:display-name="ListLabel 2" style:family="text">
      <style:text-properties style:text-position="0% 100%" fo:font-size="12pt" style:font-size-asian="12pt" style:font-size-complex="12pt"/>
    </style:style>
    <style:style style:name="ListLabel_20_3" style:display-name="ListLabel 3" style:family="text">
      <style:text-properties style:text-position="0% 100%" fo:font-size="12pt" style:font-size-asian="12pt" style:font-size-complex="12pt"/>
    </style:style>
    <style:style style:name="ListLabel_20_4" style:display-name="ListLabel 4" style:family="text">
      <style:text-properties style:text-position="0% 100%" fo:font-size="12pt" style:font-size-asian="12pt" style:font-size-complex="12pt"/>
    </style:style>
    <style:style style:name="ListLabel_20_5" style:display-name="ListLabel 5" style:family="text">
      <style:text-properties style:text-position="0% 100%" fo:font-size="12pt" style:font-size-asian="12pt" style:font-size-complex="12pt"/>
    </style:style>
    <style:style style:name="ListLabel_20_6" style:display-name="ListLabel 6" style:family="text">
      <style:text-properties style:text-position="0% 100%" fo:font-size="12pt" style:font-size-asian="12pt" style:font-size-complex="12pt"/>
    </style:style>
    <style:style style:name="ListLabel_20_7" style:display-name="ListLabel 7" style:family="text">
      <style:text-properties style:text-position="0% 100%" fo:font-size="12pt" style:font-size-asian="12pt" style:font-size-complex="12pt"/>
    </style:style>
    <style:style style:name="ListLabel_20_8" style:display-name="ListLabel 8" style:family="text">
      <style:text-properties style:text-position="0% 100%" fo:font-size="12pt" style:font-size-asian="12pt" style:font-size-complex="12pt"/>
    </style:style>
    <style:style style:name="ListLabel_20_9" style:display-name="ListLabel 9" style:family="text">
      <style:text-properties style:text-position="0% 100%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.127cm" fo:margin-left="2cm" fo:margin-right="2cm" style:writing-mode="lr-tb" style:layout-grid-color="#c0c0c0" style:layout-grid-lines="250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13" meta:word-count="148" meta:character-count="1068" meta:non-whitespace-character-count="933"/>
    <meta:generator>LibreOffice/7.3.2.2$Linux_X86_64 LibreOffice_project/30$Build-2</meta:generator>
  </office:meta>
</office:document-meta>
</file>