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398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98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.083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COMPROMISSO DO BOLSISTA*</text:span></text:p>
      <text:p text:style-name="P2"/>
      <text:p text:style-name="P7"><text:span text:style-name="T2">(NOME DO BOLSISTA), residente na (Rua, Av.) _____________________, CPF nº ______, RG nº _______ <text:s/>Matricula nº ___________, aluno(a) regularmente matriculado(a) no Programa de Pós-Graduação em _____________________, no nível de ____________________ da_____________(nome da ICT), tenho ciência das obrigações inerentes à qualidade de bolsista da FAPEPI vinculado(a) ao PROGRAMA DE APOIO A PÓS-GRADUAÇÃO STRICTO SENSU - PAPG / BOLSAS DE DOUTORADO E MESTRADO no âmbito do EDITAL EDITAL FAPEPI Nº 005/2022, e, nesse sentido, DECLARO e assumo o COMPROMISSO de respeitar as seguintes cláusulas:</text:span></text:p>
      <text:p text:style-name="P7"><text:span text:style-name="T2">I - Concordar com as normas da FAPEPI e do Edital acima citado.</text:span></text:p>
      <text:p text:style-name="P7"><text:span text:style-name="T2">II - Dedicar integralmente às atividades do programa de pós-graduação ao qual está vinculado, assim como do Plano de Trabalho do projeto de pesquisa vinculado à bolsa de pós-graduação.</text:span></text:p>
      <text:p text:style-name="P7"><text:span text:style-name="T2">III - Comprovar o desempenho acadêmico satisfatório, consoante às normas definidas pela entidade promotora do curso.</text:span></text:p>
      <text:p text:style-name="P7"><text:span text:style-name="T2">IV - </text:span><text:span text:style-name="T6">Não possuir vínculo empregatício com entidade pública e/ou privada ou manter outra</text:span><text:bookmark text:name="gjdgxs"/><text:span text:style-name="T6"><text:line-break/>remuneração regular de qualquer natureza, exceto professor(a) efetivo da Educação Básica na</text:span><text:bookmark text:name="30j0zll"/><text:span text:style-name="T6"><text:line-break/>rede pública municipal ou estadual.</text:span></text:p>
      <text:p text:style-name="P7"><text:span text:style-name="T2">V - Assumir a obrigação de sempre mencionar o apoio da FAPEPI nas publicações e trabalhos apresentados</text:span></text:p>
      <text:p text:style-name="P7"><text:span text:style-name="T2">VI – Não ser aluno em programa de residência médica ou de graduação ou pós-graduação.</text:span></text:p>
      <text:p text:style-name="P7"><text:span text:style-name="T2">VII – Não se encontrar aposentado ou em situação equiparada.</text:span></text:p>
      <text:p text:style-name="P7"><text:span text:style-name="T2">Declaro, outrossim, que a veracidade e integridade dos dados declarados são de minha inteira responsabilidade e que tenho conhecimento de que a prestação de informação falsa, incompleta ou incorreta à FAPEPI sujeitará o infrator às penalidades regulamentadas pelo art. 299 do Decreto lei 2.848/1940*.</text:span></text:p>
      <text:p text:style-name="P7"><text:span text:style-name="T2">A inobservância dos requisitos citados acima, e/ou se praticada qualquer fraude pelo (a) bolsista, implicará (ão) no cancelamento da bolsa, com a restituição integral e imediata dos recursos, de acordo com os índices previstos em lei competente, acarretando, ainda, a impossibilidade de receber benefícios por parte da FAPEPI, pelo período de cinco anos, contados do conhecimento do fato.</text:span></text:p>
      <text:p text:style-name="P10"><text:span text:style-name="T2">Local e data.</text:span></text:p>
      <text:p text:style-name="P11"><text:span text:style-name="T2">__________________________________</text:span></text:p>
      <text:p text:style-name="P5"><text:span text:style-name="T2">ASSINATURA DO BOLSISTA***</text:span></text:p>
      <text:p text:style-name="P2"/>
      <text:p text:style-name="P3"/>
      <text:p text:style-name="P2"/>
      <text:p text:style-name="P4"/>
      <text:p text:style-name="P4"/>
      <text:p text:style-name="P6"><text:span text:style-name="T3">______</text:span></text:p>
      <text:p text:style-name="P8"><text:span text:style-name="T4">*Item 7.1.2, letra C do edital</text:span></text:p>
      <text:p text:style-name="P8"><text:span text:style-name="T5">**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<text:p text:style-name="P9"><text:span text:style-name="T5">Pena - reclusão, de um a cinco anos, e multa, se o documento é público, e reclusão de um a três anos, e multa, se o documento é particular.</text:span></text:p>
      <text:p text:style-name="P9"><text:span text:style-name="T5">Parágrafo único - Se o agente é funcionário público, e comete o crime prevalecendo-se do cargo, ou se a falsificação ou alteração é de assentamento de registro civil, aumenta-se a pena de sexta parte.</text:span></text:p>
      <text:p text:style-name="P12"><text:soft-page-break/><text:span text:style-name="T5">***Conforme 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pt" fo:country="BR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3pt" fo:language="pt" fo:country="BR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4917in" fo:margin-right="0in" fo:margin-top="0in" fo:margin-bottom="0in" loext:contextual-spacing="false" fo:line-height="100%" fo:text-align="justify" style:justify-single-word="false" fo:keep-together="auto" fo:orphans="2" fo:widows="2" fo:text-indent="0.2957in" style:auto-text-indent="false" fo:break-before="auto" fo:break-after="auto" fo:padding="0in" fo:border="none" fo:keep-with-next="always"/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4917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7091in" fo:margin-left="0.9055in" fo:margin-right="0.8661in" style:writing-mode="lr-tb" style:layout-grid-color="#c0c0c0" style:layout-grid-lines="246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442" meta:character-count="2878" meta:non-whitespace-character-count="2453"/>
    <meta:generator>LibreOfficeDev/6.0.5.2$Linux_X86_64 LibreOffice_project/</meta:generator>
  </office:meta>
</office:document-meta>
</file>